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4133 aanleggen van een telecomkabel t.b.v. nieuwbouw in de omgeving van It Ramtwurk,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Ziggo Services B.V. te Utrecht, voor het aanleggen van een telecomkabel t.b.v. nieuwbouw in de omgeving van It Ramtwurk,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4133 aanleggen van een telecomkabel t.b.v. nieuwbouw in de omgeving van It Ramtwurk, Gorredijk</meta:user-defined>
    <meta:user-defined meta:name="DCTERMS.W3CDTF/DCTERMS.available">2025-08-14</meta:user-defined>
    <meta:user-defined meta:name="DCTERMS.W3CDTF/OVERHEIDop.jaargang">2025</meta:user-defined>
    <meta:user-defined meta:name="OVERHEIDop.publicationIssue">19664</meta:user-defined>
    <meta:user-defined meta:name="OVERHEIDop.WsbID/DC.identifier">wsb-2025-19664</meta:user-defined>
    <meta:user-defined meta:name="OVERHEIDop.versieInformatie"/>
  </office:meta>
</office:document-meta>
</file>