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richten van diverse werkzaamheden ten behoeve van het aanpassen van het waterpeil ter plaatse van Oudeland van Strijen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richten van diverse werkzaamheden ten behoeve van het aanpassen van het waterpeil ter plaatse van Oudeland van Strijen in Strijen..</text:p>
            <text:p text:style-name="common-al">Zaaknummer: VTH202507-0781</text:p>
            <text:p text:style-name="common-al">Start bezwaartermijn (6 weken): 14-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66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6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6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7-0781</meta:user-defined>
    <meta:user-defined meta:name="DCTERMS.abstract">het verrichten van diverse werkzaamheden ten behoeve van het aanpassen van het waterpeil ter plaatse van Oudeland van Strijen in Strijen</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vergunning voor het verrichten van diverse werkzaamheden ten behoeve van het aanpassen van het waterpeil ter plaatse van Oudeland van Strijen in Strijen</meta:user-defined>
    <meta:user-defined meta:name="DCTERMS.W3CDTF/DCTERMS.available">2025-08-14</meta:user-defined>
    <meta:user-defined meta:name="DCTERMS.W3CDTF/OVERHEIDop.jaargang">2025</meta:user-defined>
    <meta:user-defined meta:name="OVERHEIDop.publicationIssue">19661</meta:user-defined>
    <meta:user-defined meta:name="OVERHEIDop.WsbID/DC.identifier">wsb-2025-19661</meta:user-defined>
    <meta:user-defined meta:name="OVERHEIDop.versieInformatie"/>
  </office:meta>
</office:document-meta>
</file>