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uitvoeren van twee gestuurde boringen ter hoogte van de N484 nabij Kortgerecht te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uitvoeren van twee gestuurde boringen ter hoogte van de N484 nabij Kortgerecht te Schoonrewoerd. 
</text:p>
            <text:p text:style-name="common-al">Zaaknummer: 245004
</text:p>
            <text:p text:style-name="common-al">DSO verzoeknummer: 2025042901476
</text:p>
            <text:p text:style-name="common-al">Start bezwaartermijn: 13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66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6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45004</meta:user-defined>
    <meta:user-defined meta:name="DCTERMS.abstract">het uitvoeren van een gestuurde boring parallel aan de beschermingszone van primair water ter hoogte van de N484 nabij Kortgerecht te Schoonrewo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uitvoeren van twee gestuurde boringen ter hoogte van de N484 nabij Kortgerecht te Schoonrewoerd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660</meta:user-defined>
    <meta:user-defined meta:name="OVERHEIDop.WsbID/DC.identifier">wsb-2025-19660</meta:user-defined>
    <meta:user-defined meta:name="OVERHEIDop.versieInformatie"/>
  </office:meta>
</office:document-meta>
</file>