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nieuwe damwand ter plaatse van Binnendamseweg 37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nieuwe damwand ter plaatse van Binnendamseweg 37 te Giessenburg. 
</text:p>
            <text:p text:style-name="common-al">Zaaknummer: 254063
</text:p>
            <text:p text:style-name="common-al">DSO verzoeknummer: 2025051202871
</text:p>
            <text:p text:style-name="common-al">Start bezwaartermijn: 13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65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5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5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54063</meta:user-defined>
    <meta:user-defined meta:name="DCTERMS.abstract">het plaatsen van een nieuwe damwand ter plaatse van Binnendamseweg 37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nieuwe damwand ter plaatse van Binnendamseweg 37 te Giessenburg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658</meta:user-defined>
    <meta:user-defined meta:name="OVERHEIDop.WsbID/DC.identifier">wsb-2025-19658</meta:user-defined>
    <meta:user-defined meta:name="OVERHEIDop.versieInformatie"/>
  </office:meta>
</office:document-meta>
</file>