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het graven van wadi's en het planten van bomen t.h.v. Smachtkamp 60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het graven van wadi's en het planten van bomen t.h.v. Smachtkamp 60 te Opheusden. 
</text:p>
            <text:p text:style-name="common-al">Zaaknummer: 183855
</text:p>
            <text:p text:style-name="common-al">DSO verzoeknummer: 2025012201406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855</meta:user-defined>
    <meta:user-defined meta:name="DCTERMS.abstract">het lozen van hemelwater vanaf nieuw verhard oppervlak en het planten van bomen bij retentievoorzieningen aan de Smachtkamp 60 te Opheusden</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lozen van hemelwater vanaf nieuw verhard oppervlak, het graven van wadi's en het planten van bomen t.h.v. Smachtkamp 60 te Opheusden</meta:user-defined>
    <meta:user-defined meta:name="DCTERMS.W3CDTF/DCTERMS.available">2025-08-14</meta:user-defined>
    <meta:user-defined meta:name="DCTERMS.W3CDTF/OVERHEIDop.jaargang">2025</meta:user-defined>
    <meta:user-defined meta:name="OVERHEIDop.publicationIssue">19654</meta:user-defined>
    <meta:user-defined meta:name="OVERHEIDop.WsbID/DC.identifier">wsb-2025-19654</meta:user-defined>
    <meta:user-defined meta:name="OVERHEIDop.versieInformatie"/>
  </office:meta>
</office:document-meta>
</file>