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verkapping in de achtertuin, direct aansluitend op de bestaande vrijstaande schuur ter plaatse van Zaaistoep 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verkapping in de achtertuin, direct aansluitend op de bestaande vrijstaande schuur ter plaatse van Zaaistoep 1 te Sliedrecht 
</text:p>
            <text:p text:style-name="common-al">Zaaknummer: 284888
</text:p>
            <text:p text:style-name="common-al">DSO verzoeknummer: 2025080601041
</text:p>
            <text:p text:style-name="common-al">Ontvangst aanvraag: 0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888</meta:user-defined>
    <meta:user-defined meta:name="DCTERMS.abstract">het realiseren van een overkapping in de achtertuin, direct aansluitend op de bestaande vrijstaande schuur ter plaatse van Zaaistoep 1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verkapping in de achtertuin, direct aansluitend op de bestaande vrijstaande schuur ter plaatse van Zaaistoep 1 te Sliedrecht</meta:user-defined>
    <meta:user-defined meta:name="DCTERMS.W3CDTF/DCTERMS.available">2025-08-14</meta:user-defined>
    <meta:user-defined meta:name="DCTERMS.W3CDTF/OVERHEIDop.jaargang">2025</meta:user-defined>
    <meta:user-defined meta:name="OVERHEIDop.publicationIssue">19653</meta:user-defined>
    <meta:user-defined meta:name="OVERHEIDop.WsbID/DC.identifier">wsb-2025-19653</meta:user-defined>
    <meta:user-defined meta:name="OVERHEIDop.versieInformatie"/>
  </office:meta>
</office:document-meta>
</file>