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nieuwe in-/uitrit inclusief duiker ter plaatse van Veensesteeg 25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nieuwe in-/uitrit inclusief duiker ter plaatse van Veensesteeg 25 te Veen. 
</text:p>
            <text:p text:style-name="common-al">Zaaknummer: 264314
</text:p>
            <text:p text:style-name="common-al">DSO verzoeknummer: 2025052800556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5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314</meta:user-defined>
    <meta:user-defined meta:name="DCTERMS.abstract">het aanleggen van een nieuwe in-/uitrit inclusief duiker ter plaatse van Veensesteeg 25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nieuwe in-/uitrit inclusief duiker ter plaatse van Veensesteeg 25 te 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50</meta:user-defined>
    <meta:user-defined meta:name="OVERHEIDop.WsbID/DC.identifier">wsb-2025-19650</meta:user-defined>
    <meta:user-defined meta:name="OVERHEIDop.versieInformatie"/>
  </office:meta>
</office:document-meta>
</file>