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4 bruggen A-watergang, Vlietdijk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januari 2025</text:span> een aanvraag voor een vergunning in het kader van de Omgevingswet ontvangen voor <text:span text:style-name="nadrukvet">4 bruggen A-watergang, Vlietdijk Rosmalen</text:span>. De aanvraag is geregistreerd met zaaknummer 065458480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4800</meta:user-defined>
    <meta:user-defined meta:name="DCTERMS.abstract">4 bruggen A-watergang, Vlietdijk Rosmalen </meta:user-defined>
    <dc:language>nl</dc:language>
    <meta:user-defined meta:name="OVERHEIDop.locatietype/OVERHEIDop.gebiedsmarkering">Vlak</meta:user-defined>
    <meta:user-defined meta:name="DC.title">Aanvraag omgevingsvergunning 4 bruggen A-watergang, Vlietdijk Rosmal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65</meta:user-defined>
    <meta:user-defined meta:name="OVERHEIDop.WsbID/DC.identifier">wsb-2025-1965</meta:user-defined>
    <meta:user-defined meta:name="OVERHEIDop.versieInformatie"/>
  </office:meta>
</office:document-meta>
</file>