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rfverharding ter plaatse van Waterfront,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8-2025 en geregistreerd onder zaaknummer  VTH202508-02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4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26</meta:user-defined>
    <meta:user-defined meta:name="DCTERMS.abstract">het aanbrengen van erfverharding ter plaatse van Waterfront, Nieuw Hongerlandsedijk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rfverharding ter plaatse van Waterfront, Nieuw Hongerlandsedijk in Spijkenisse</meta:user-defined>
    <meta:user-defined meta:name="DCTERMS.W3CDTF/DCTERMS.available">2025-08-14</meta:user-defined>
    <meta:user-defined meta:name="DCTERMS.W3CDTF/OVERHEIDop.jaargang">2025</meta:user-defined>
    <meta:user-defined meta:name="OVERHEIDop.publicationIssue">19649</meta:user-defined>
    <meta:user-defined meta:name="OVERHEIDop.WsbID/DC.identifier">wsb-2025-19649</meta:user-defined>
    <meta:user-defined meta:name="OVERHEIDop.versieInformatie"/>
  </office:meta>
</office:document-meta>
</file>