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775 voor het aanleggen van een mantelbuis aan de Peter Zuidlaan en Jan van Bijnenpad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r het door middel van een boogboring aanleggen van één mantelbuis Ø110mm PE100 SDR11 onder overige watergang met code 249-058-01866-04 en onder duiker met 249-033-00822 aan Peter Zuidlaan en Jan van Bijnenpad in Waddinxveen. De activiteiten worden uitgevoerd in een kwetsbaar kwelgebied.</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4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6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2775 voor het aanleggen van een mantelbuis aan de Peter Zuidlaan en Jan van Bijnenpad te Waddinxveen.</meta:user-defined>
    <meta:user-defined meta:name="OVERHEIDop.datumEindeReactietermijn">2025-09-24</meta:user-defined>
    <meta:user-defined meta:name="OVERHEIDop.TilID/OVERHEIDop.terinzageleggingOP">til-2025-27948</meta:user-defined>
    <meta:user-defined meta:name="DCTERMS.W3CDTF/DCTERMS.available">2025-08-14</meta:user-defined>
    <meta:user-defined meta:name="DCTERMS.W3CDTF/OVERHEIDop.jaargang">2025</meta:user-defined>
    <meta:user-defined meta:name="OVERHEIDop.publicationIssue">19648</meta:user-defined>
    <meta:user-defined meta:name="OVERHEIDop.WsbID/DC.identifier">wsb-2025-19648</meta:user-defined>
    <meta:user-defined meta:name="OVERHEIDop.versieInformatie"/>
  </office:meta>
</office:document-meta>
</file>