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eigeren omgevingsvergunning voor het uitvoeren van leidingwerkzaamheden ter plaatse van Langstraat 119 te Gend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weigeren voor het uitvoeren van leidingwerkzaamheden ter plaatse van Langstraat 119 te Gendt.</text:p>
            <text:p text:style-name="common-al">Zaaknummer: 261008</text:p>
            <text:p text:style-name="common-al">DSO verzoeknummer: 2025052100155</text:p>
            <text:p text:style-name="common-al">Start bezwaartermijn: 13-08-2025</text:p>
            <text:p text:style-name="common-al">
            <text:span text:style-name="nadrukvet">Informatie:</text:span>
         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
            <text:span text:style-name="nadrukvet">Bezwaar:</text:span>
          </text:p>
            <text:p text:style-name="common-al">Binnen zes weken vanaf datum begin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64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64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64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61008</meta:user-defined>
    <meta:user-defined meta:name="DCTERMS.abstract">het uitvoeren van leidingwerkzaamheden ter plaatse van Langstraat 119 te Gend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eigeren omgevingsvergunning voor het uitvoeren van leidingwerkzaamheden ter plaatse van Langstraat 119 te Gendt.</meta:user-defined>
    <meta:user-defined meta:name="DCTERMS.W3CDTF/DCTERMS.available">2025-08-14</meta:user-defined>
    <meta:user-defined meta:name="DCTERMS.W3CDTF/OVERHEIDop.jaargang">2025</meta:user-defined>
    <meta:user-defined meta:name="OVERHEIDop.publicationIssue">19647</meta:user-defined>
    <meta:user-defined meta:name="OVERHEIDop.WsbID/DC.identifier">wsb-2025-19647</meta:user-defined>
    <meta:user-defined meta:name="OVERHEIDop.versieInformatie"/>
  </office:meta>
</office:document-meta>
</file>