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graven en verbreden secundair oppervlaktewaterlichaam en aanleg dam met duiker ter plaatse van Klaverpas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graven en verbreden secundair oppervlaktewaterlichaam en aanleg dam met duiker ter plaatse van Klaverpas te Appeltern. 
</text:p>
            <text:p text:style-name="common-al">Zaaknummer: 246158
</text:p>
            <text:p text:style-name="common-al">DSO verzoeknummer: 2025043001449
</text:p>
            <text:p text:style-name="common-al">Start bezwaartermijn: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46158</meta:user-defined>
    <meta:user-defined meta:name="DCTERMS.abstract">het graven en verbreden van een oppervlaktewaterlichaam ter plaatse van Klaverpas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graven en verbreden secundair oppervlaktewaterlichaam en aanleg dam met duiker ter plaatse van Klaverpas te Appeltern</meta:user-defined>
    <meta:user-defined meta:name="DCTERMS.W3CDTF/DCTERMS.available">2025-08-14</meta:user-defined>
    <meta:user-defined meta:name="DCTERMS.W3CDTF/OVERHEIDop.jaargang">2025</meta:user-defined>
    <meta:user-defined meta:name="OVERHEIDop.publicationIssue">19646</meta:user-defined>
    <meta:user-defined meta:name="OVERHEIDop.WsbID/DC.identifier">wsb-2025-19646</meta:user-defined>
    <meta:user-defined meta:name="OVERHEIDop.versieInformatie"/>
  </office:meta>
</office:document-meta>
</file>