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onttrekken van grondwater uit een tijdelijke bron nabij de Grafhorsterweg 55 in IJsselmuiden tot 10 oktober 2025</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het dagelijks bestuur van Waterschap Drents Overijsselse Delta een omgevingsvergunning wateractiviteit verleend tot 10 oktober 2025 voor het onttrekken van grondwater uit een tijdelijke bron in het werkingsgebied van een grondwaterlichaam nabij de Grafhorsterweg 55 in IJsselmuiden (dossiernummer Z/25/068972). De vergunning is op 12 augustus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64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4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4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onttrekken van grondwater uit een tijdelijke bron nabij de Grafhorsterweg 55 in IJsselmuiden tot 10 oktober 2025</meta:user-defined>
    <meta:user-defined meta:name="DCTERMS.W3CDTF/DCTERMS.available">2025-08-14</meta:user-defined>
    <meta:user-defined meta:name="DCTERMS.W3CDTF/OVERHEIDop.jaargang">2025</meta:user-defined>
    <meta:user-defined meta:name="OVERHEIDop.publicationIssue">19644</meta:user-defined>
    <meta:user-defined meta:name="OVERHEIDop.WsbID/DC.identifier">wsb-2025-19644</meta:user-defined>
    <meta:user-defined meta:name="OVERHEIDop.versieInformatie"/>
  </office:meta>
</office:document-meta>
</file>