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uitvoeren van werkzaamheden op 11 locaties in primaire wateren ten behoeve van peilbesluit maatregelen Groesbeek en Ooij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uitvoeren van werkzaamheden op 11 locaties in primaire wateren ten behoeve van peilbesluit maatregelen Groesbeek en Ooijpolder. 
</text:p>
            <text:p text:style-name="common-al">Zaaknummer: 231078
</text:p>
            <text:p text:style-name="common-al">DSO verzoeknummer: 2025040700126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4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4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31078</meta:user-defined>
    <meta:user-defined meta:name="DCTERMS.abstract">het uitvoeren van diverse werkzaamheden ten behoeve van peilbesluit maatregelen Groesbeek en Ooijpolder</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uitvoeren van werkzaamheden op 11 locaties in primaire wateren ten behoeve van peilbesluit maatregelen Groesbeek en Ooijpolder</meta:user-defined>
    <meta:user-defined meta:name="DCTERMS.W3CDTF/DCTERMS.available">2025-08-14</meta:user-defined>
    <meta:user-defined meta:name="DCTERMS.W3CDTF/OVERHEIDop.jaargang">2025</meta:user-defined>
    <meta:user-defined meta:name="OVERHEIDop.publicationIssue">19642</meta:user-defined>
    <meta:user-defined meta:name="OVERHEIDop.WsbID/DC.identifier">wsb-2025-19642</meta:user-defined>
    <meta:user-defined meta:name="OVERHEIDop.versieInformatie"/>
  </office:meta>
</office:document-meta>
</file>