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dichtzetten van een duiker. De werkzaamheden worden uitgevoerd ten noorden van de Gronausestraat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dichtzetten van duiker DK015698 door het plaatsen van een schildmuur, het dempen van 69 meter van waterloop WL0248 en het aanbrengen van een drainagebuis ten noorden van de Gronausestraat, een en ander ter plaatse van het perceel kadastraal bekend als gemeente Lonneker, sectie E, nummer 9529.  De omgevingsvergunning is geregistreerd onder het volgende nummer: 57224</text:p>
            <text:p text:style-name="common-al">De omgevingsvergunning is op 12 augustus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2 sept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64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4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4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dichtzetten van een duiker. De werkzaamheden worden uitgevoerd ten noorden van de Gronausestraat te Enschede.</meta:user-defined>
    <meta:user-defined meta:name="DCTERMS.W3CDTF/DCTERMS.available">2025-08-14</meta:user-defined>
    <meta:user-defined meta:name="DCTERMS.W3CDTF/OVERHEIDop.jaargang">2025</meta:user-defined>
    <meta:user-defined meta:name="OVERHEIDop.publicationIssue">19641</meta:user-defined>
    <meta:user-defined meta:name="OVERHEIDop.WsbID/DC.identifier">wsb-2025-19641</meta:user-defined>
    <meta:user-defined meta:name="OVERHEIDop.versieInformatie"/>
  </office:meta>
</office:document-meta>
</file>