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wijzigen vergunning 2022048809 m.b.t. verwijderen/plaatsen/wijzigen dammen met duikers t.p.v. Bonegraafseweg 68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wijzigen vergunning 2022048809 m.b.t. verwijderen/plaatsen/wijzigen dammen met duikers t.p.v. Bonegraafseweg 68 te Ochten buiten behandeling gelaten. 
</text:p>
            <text:p text:style-name="common-al">Zaaknummer: 275066
</text:p>
            <text:p text:style-name="common-al">DSO verzoeknummer: 2025062700203
</text:p>
            <text:p text:style-name="common-al">Start bezwaartermijn: 13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066</meta:user-defined>
    <meta:user-defined meta:name="DCTERMS.abstract">het wijzigen van vergunning 2022048809 het verwijderen en plaatsen dam met duiker en wijzigen dammen met duikers t.p.v. Bonegraafseweg 68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wijzigen vergunning 2022048809 m.b.t. verwijderen/plaatsen/wijzigen dammen met duikers t.p.v. Bonegraafseweg 68 te Och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40</meta:user-defined>
    <meta:user-defined meta:name="OVERHEIDop.WsbID/DC.identifier">wsb-2025-19640</meta:user-defined>
    <meta:user-defined meta:name="OVERHEIDop.versieInformatie"/>
  </office:meta>
</office:document-meta>
</file>