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eigeren omgevingsvergunning voor voor plaatsen van een damwand in primair water 001960 (KRW status) ter plaatse van Buitenkade 11 te Han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weigeren voor voor plaatsen van een damwand in primair water 001960 (KRW status) ter plaatse van Buitenkade 11 te Hank. 
</text:p>
            <text:p text:style-name="common-al">Zaaknummer: 212400
</text:p>
            <text:p text:style-name="common-al">DSO verzoeknummer: 2025030501627
</text:p>
            <text:p text:style-name="common-al">Start bezwaartermijn: 13-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63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3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3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12400</meta:user-defined>
    <meta:user-defined meta:name="DCTERMS.abstract">het plaatsen van een damwand in primair water(KRW) 001960 ter plaatse van Buitenkade 11 te Hank</meta:user-defined>
    <dc:language>nl</dc:language>
    <meta:user-defined meta:name="OVERHEIDop.locatietype/OVERHEIDop.gebiedsmarkering">Punt</meta:user-defined>
    <meta:user-defined meta:name="OVERHEIDop.locatietype/OVERHEIDop.gebiedsmarkering">Vlak</meta:user-defined>
    <meta:user-defined meta:name="DC.title">Waterschap Rivierenland - weigeren omgevingsvergunning voor voor plaatsen van een damwand in primair water 001960 (KRW status) ter plaatse van Buitenkade 11 te Hank</meta:user-defined>
    <meta:user-defined meta:name="DCTERMS.W3CDTF/DCTERMS.available">2025-08-14</meta:user-defined>
    <meta:user-defined meta:name="DCTERMS.W3CDTF/OVERHEIDop.jaargang">2025</meta:user-defined>
    <meta:user-defined meta:name="OVERHEIDop.publicationIssue">19636</meta:user-defined>
    <meta:user-defined meta:name="OVERHEIDop.WsbID/DC.identifier">wsb-2025-19636</meta:user-defined>
    <meta:user-defined meta:name="OVERHEIDop.versieInformatie"/>
  </office:meta>
</office:document-meta>
</file>