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en compenseren van oppervlaktewater op de locatie bij Rijndijk 3 in Wijk bij Duurstede. (code HDSR6683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dempen en compenseren van oppervlaktewater op de locatie bij Rijndijk 3 in Wijk bij Duurstede. </text:p>
            <text:p text:style-name="common-al">Dit besluit is verzonden op 11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3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6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68331</meta:user-defined>
    <meta:user-defined meta:name="DCTERMS.abstract">Verleende omgevingsvergunning voor een wateractiviteit voor het dempen en compenseren van oppervlaktewater op de locatie bij Rijndijk 3 in de gemeente Wijk bij Duurstede.</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dempen en compenseren van oppervlaktewater op de locatie bij Rijndijk 3 in Wijk bij Duurstede. (code HDSR668331)</meta:user-defined>
    <meta:user-defined meta:name="OVERHEIDop.datumEindeReactietermijn">2025-09-22</meta:user-defined>
    <meta:user-defined meta:name="OVERHEIDop.TilID/OVERHEIDop.terinzageleggingOP">til-2025-27904</meta:user-defined>
    <meta:user-defined meta:name="DCTERMS.W3CDTF/DCTERMS.available">2025-09-22</meta:user-defined>
    <meta:user-defined meta:name="DCTERMS.W3CDTF/OVERHEIDop.jaargang">2025</meta:user-defined>
    <meta:user-defined meta:name="OVERHEIDop.publicationIssue">19633</meta:user-defined>
    <meta:user-defined meta:name="OVERHEIDop.WsbID/DC.identifier">wsb-2025-19633</meta:user-defined>
    <meta:user-defined meta:name="OVERHEIDop.versieInformatie"/>
  </office:meta>
</office:document-meta>
</file>