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realiseren van een brug om vervoer en vee te scheiden voor de locatie nabij de Ganskampen en de Barkhoornweg in Onstwedde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realiseren van een brug om vervoer en vee te scheiden voor de locatie nabij de Ganskampen en de Barkhoornweg in Onstwedde. De aanvraag is ontvangen op 7 augustus 2025 en geregistreerd onder zaak HAS2025_Z56236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963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63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realiseren van een brug om vervoer en vee te scheiden voor de locatie nabij de Ganskampen en de Barkhoornweg in Onstwedde - waterschap Hunze en Aa’s</meta:user-defined>
    <meta:user-defined meta:name="OVERHEIDop.datumEindeReactietermijn">2025-10-02</meta:user-defined>
    <meta:user-defined meta:name="OVERHEIDop.TilID/OVERHEIDop.terinzageleggingOP">til-2025-27899</meta:user-defined>
    <meta:user-defined meta:name="DCTERMS.W3CDTF/DCTERMS.available">2025-08-13</meta:user-defined>
    <meta:user-defined meta:name="DCTERMS.W3CDTF/OVERHEIDop.jaargang">2025</meta:user-defined>
    <meta:user-defined meta:name="OVERHEIDop.publicationIssue">19631</meta:user-defined>
    <meta:user-defined meta:name="OVERHEIDop.WsbID/DC.identifier">wsb-2025-19631</meta:user-defined>
    <meta:user-defined meta:name="OVERHEIDop.versieInformatie"/>
  </office:meta>
</office:document-meta>
</file>