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oor het plaatsen van een carport ter plaatse van Noordzijde 24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oor het plaatsen van een carport ter plaatse van Noordzijde 24 te Oud-Alblas.</text:p>
            <text:p text:style-name="common-al">Zaaknummer: 259325</text:p>
            <text:p text:style-name="common-al">DSO verzoeknummer: 2025051902063</text:p>
            <text:p text:style-name="common-al">Start bezwaartermijn: 12-08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325</meta:user-defined>
    <meta:user-defined meta:name="DCTERMS.abstract">het plaatsen van een carport ter plaatse van Noordzijde 24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oor het plaatsen van een carport ter plaatse van Noordzijde 24 te Oud-Alblas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30</meta:user-defined>
    <meta:user-defined meta:name="OVERHEIDop.WsbID/DC.identifier">wsb-2025-19630</meta:user-defined>
    <meta:user-defined meta:name="OVERHEIDop.versieInformatie"/>
  </office:meta>
</office:document-meta>
</file>