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voor aanvraag omgevingsvergunning voor een wateractiviteit voor het leggen van glasvezel op de locatie bij Koningsbergerstraat 9 in Utrecht. (code HDSR669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wateractiviteit voor het leggen van glasvezel op de locatie bij Koningsbergerstraat 9 in de gemeente Utrecht. Dit besluit is verzonden op 11 augustus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 (hierna: waterschapsverordening)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2 septem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3 augustus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627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2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27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69622</meta:user-defined>
    <meta:user-defined meta:name="DCTERMS.abstract">Positieve afwijzing voor aanvraag omgevingsvergunning voor een wateractiviteit voor het leggen van glasvezel op de locatie bij Koningsbergerstraat 9 in de gemeente Utrecht</meta:user-defined>
    <dc:language>nl</dc:language>
    <meta:user-defined meta:name="OVERHEIDop.locatietype/OVERHEIDop.gebiedsmarkering">Adres</meta:user-defined>
    <meta:user-defined meta:name="DC.title">Hoogheemraadschap De Stichtse Rijnlanden – Positieve afwijzing voor aanvraag omgevingsvergunning voor een wateractiviteit voor het leggen van glasvezel op de locatie bij Koningsbergerstraat 9 in Utrecht. (code HDSR669622)</meta:user-defined>
    <meta:user-defined meta:name="OVERHEIDop.datumEindeReactietermijn">2025-09-22</meta:user-defined>
    <meta:user-defined meta:name="OVERHEIDop.TilID/OVERHEIDop.terinzageleggingOP">til-2025-27889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627</meta:user-defined>
    <meta:user-defined meta:name="OVERHEIDop.WsbID/DC.identifier">wsb-2025-19627</meta:user-defined>
    <meta:user-defined meta:name="OVERHEIDop.versieInformatie"/>
  </office:meta>
</office:document-meta>
</file>