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844</text:p>
            <text:p text:style-name="common-al">Dijkgraaf en hoogheemraden van Delfland hebben het besluit genomen om een omgevingsvergunning wateractiviteit te verlenen voor het voor het aanleggen en houden van kabels en mantelbuizen ø125 in: de beschermingszone van de regionale waterkering met leggercode RK73c_BZBI; de beschermingszone van de nog reeds te realiseren waterkering vergund onder Z-22-088552; de zone waterstaatswerk van de nog reeds te realiseren waterkering vergund onder Z-22-088552 op de locatie ter hoogte van Madepolderweg 41 B,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2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2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2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44</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5-08-13</meta:user-defined>
    <meta:user-defined meta:name="DCTERMS.W3CDTF/OVERHEIDop.jaargang">2025</meta:user-defined>
    <meta:user-defined meta:name="OVERHEIDop.externeBijlage">Z-25-131844 omgevingsvergunning wateractiviteit|exb-2025-29796</meta:user-defined>
    <meta:user-defined meta:name="OVERHEIDop.publicationIssue">19624</meta:user-defined>
    <meta:user-defined meta:name="OVERHEIDop.WsbID/DC.identifier">wsb-2025-19624</meta:user-defined>
    <meta:user-defined meta:name="OVERHEIDop.versieInformatie"/>
  </office:meta>
</office:document-meta>
</file>