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voor aanvraag omgevingsvergunning voor een wateractiviteit voor het vervangen van een schutting op de locatie bij Weegbree 14 te Nieuwegein (code HDSR6713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wateractiviteit voor het vervangen van een schutting op de locatie bij Weegbree 14 in de gemeente Nieuwegein. Dit besluit is verzonden op 11 augustus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hierna: waterschapsverordening).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2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3 augustus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62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2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2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71301</meta:user-defined>
    <meta:user-defined meta:name="DCTERMS.abstract">Positieve afwijzing voor aanvraag omgevingsvergunning voor een wateractiviteit voor het vervangen van een schutting op de locatie bij Weegbree 14 in de gemeente Nieuwegein</meta:user-defined>
    <dc:language>nl</dc:language>
    <meta:user-defined meta:name="OVERHEIDop.locatietype/OVERHEIDop.gebiedsmarkering">Adres</meta:user-defined>
    <meta:user-defined meta:name="DC.title">Hoogheemraadschap De Stichtse Rijnlanden – Positieve afwijzing voor aanvraag omgevingsvergunning voor een wateractiviteit voor het vervangen van een schutting op de locatie bij Weegbree 14 te Nieuwegein (code HDSR671301)</meta:user-defined>
    <meta:user-defined meta:name="OVERHEIDop.datumEindeReactietermijn">2025-09-22</meta:user-defined>
    <meta:user-defined meta:name="OVERHEIDop.TilID/OVERHEIDop.terinzageleggingOP">til-2025-27886</meta:user-defined>
    <meta:user-defined meta:name="DCTERMS.W3CDTF/DCTERMS.available">2025-08-13</meta:user-defined>
    <meta:user-defined meta:name="DCTERMS.W3CDTF/OVERHEIDop.jaargang">2025</meta:user-defined>
    <meta:user-defined meta:name="OVERHEIDop.publicationIssue">19623</meta:user-defined>
    <meta:user-defined meta:name="OVERHEIDop.WsbID/DC.identifier">wsb-2025-19623</meta:user-defined>
    <meta:user-defined meta:name="OVERHEIDop.versieInformatie"/>
  </office:meta>
</office:document-meta>
</file>