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e bouwweg tbv aanleg spoor, Regionale waterkering, Vlijmenseweg, 's-Hertogen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augustus 2025</text:span> een aanvraag voor een vergunning in het kader van de Omgevingswet ontvangen voor <text:span text:style-name="nadrukvet">Tijdelijke bouwweg tbv aanleg spoor, Regionale waterkering, Vlijmenseweg, 's-Hertogennbosch</text:span>. De aanvraag is geregistreerd met zaaknummer 065467530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62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2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2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675306</meta:user-defined>
    <meta:user-defined meta:name="DCTERMS.abstract">Tijdelijke bouwweg tbv aanleg spoor, Regionale waterkering, Vlijmenseweg, 's-Hertogennbosch</meta:user-defined>
    <dc:language>nl</dc:language>
    <meta:user-defined meta:name="OVERHEIDop.locatietype/OVERHEIDop.gebiedsmarkering">Vlak</meta:user-defined>
    <meta:user-defined meta:name="DC.title">Aanvraag omgevingsvergunning Tijdelijke bouwweg tbv aanleg spoor, Regionale waterkering, Vlijmenseweg, 's-Hertogennbosch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622</meta:user-defined>
    <meta:user-defined meta:name="OVERHEIDop.WsbID/DC.identifier">wsb-2025-19622</meta:user-defined>
    <meta:user-defined meta:name="OVERHEIDop.versieInformatie"/>
  </office:meta>
</office:document-meta>
</file>