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tijdelijke werken bij oppervlaktewater, T.b.v renovatie/vervangen keerwanden, A-watergang, Binnendieze, Korenbrugstraa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uli 2025</text:span> een aanvraag voor een vergunning in het kader van de Omgevingswet ontvangen voor <text:span text:style-name="nadrukvet">Plaatsen van tijdelijke werken bij oppervlaktewater, T.b.v renovatie/vervangen keerwanden, A-watergang, Binnendieze, Korenbrugstraat 's-Hertogenbosch </text:span>. De aanvraag is geregistreerd met zaaknummer 065467001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2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0013</meta:user-defined>
    <meta:user-defined meta:name="DCTERMS.abstract">Plaatsen van tijdelijke werken bij oppervlaktewater, T.b.v renovatie/vervangen keerwanden, A-watergang, Binnendieze, Korenbrugstraat 's-Hertogenbosch</meta:user-defined>
    <dc:language>nl</dc:language>
    <meta:user-defined meta:name="OVERHEIDop.locatietype/OVERHEIDop.gebiedsmarkering">Vlak</meta:user-defined>
    <meta:user-defined meta:name="DC.title">Aanvraag omgevingsvergunning Plaatsen van tijdelijke werken bij oppervlaktewater, T.b.v renovatie/vervangen keerwanden, A-watergang, Binnendieze, Korenbrugstraat 's-Hertogenbo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20</meta:user-defined>
    <meta:user-defined meta:name="OVERHEIDop.WsbID/DC.identifier">wsb-2025-19620</meta:user-defined>
    <meta:user-defined meta:name="OVERHEIDop.versieInformatie"/>
  </office:meta>
</office:document-meta>
</file>