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ruivenstraat in Breda.</text:p>
      <text:section text:name="zakelijke-mededeling_id1-3-2" text:style-name="zakelijke-mededeling">
        <text:section text:name="zakelijke-mededeling-tekst_id1-3-2-1" text:style-name="zakelijke-mededeling-tekst">
          <text:section text:name="tekst_id1-3-2-1-1" text:style-name="tekst">
            <text:p text:style-name="common-al">Besluitnummer 864040 ingevolge de Waterschapsverordening waterschap Brabantse Delta 2024 bekend gemaakt op 27 januari 2025 voor het wijzigen, aanleggen, hebben en onderhouden van a- en b-wateren, in en nabij a-water (OVK02392) en b-wateren (OWL29266 en OWL41117) ter hoogte van Druivenstraat in Breda in de gemeente Breda.</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8 januari 2025.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9 januari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962</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62</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62</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Watervergunning van waterschap Brabantse Delta voor waterhuishoudkundige werkzaamheden ter hoogte van Druivenstraat in Breda.</meta:user-defined>
    <meta:user-defined meta:name="DCTERMS.W3CDTF/DCTERMS.available">2025-01-29</meta:user-defined>
    <meta:user-defined meta:name="DCTERMS.W3CDTF/OVERHEIDop.jaargang">2025</meta:user-defined>
    <meta:user-defined meta:name="OVERHEIDop.externeBijlage">Besluit 864040 |exb-2025-3500</meta:user-defined>
    <meta:user-defined meta:name="OVERHEIDop.externeBijlage">240625 Profielen watergang_v2.pdf (geanonimiseerd)|exb-2025-3501</meta:user-defined>
    <meta:user-defined meta:name="OVERHEIDop.externeBijlage">Watergang druivenstraat blad1vd3kadastrale grenzen|exb-2025-3502</meta:user-defined>
    <meta:user-defined meta:name="OVERHEIDop.externeBijlage">240625 Watergang druivenstraat blad2vd3_v2.|exb-2025-3503</meta:user-defined>
    <meta:user-defined meta:name="OVERHEIDop.externeBijlage">240625 Watergang druivenstraat blad3vd3_v2.pdf |exb-2025-3504</meta:user-defined>
    <meta:user-defined meta:name="OVERHEIDop.externeBijlage">0652839721-A|exb-2025-3505</meta:user-defined>
    <meta:user-defined meta:name="OVERHEIDop.externeBijlage">0652839721-B|exb-2025-3506</meta:user-defined>
    <meta:user-defined meta:name="OVERHEIDop.publicationIssue">1962</meta:user-defined>
    <meta:user-defined meta:name="OVERHEIDop.WsbID/DC.identifier">wsb-2025-1962</meta:user-defined>
    <meta:user-defined meta:name="OVERHEIDop.versieInformatie"/>
  </office:meta>
</office:document-meta>
</file>