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den plaatsen, Beschermingszone A, waterkering, Ruyterstraat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juli 2025</text:span> een aanvraag voor een vergunning in het kader van de Omgevingswet ontvangen voor <text:span text:style-name="nadrukvet">Borden plaatsen, Beschermingszone A, waterkering, Ruyterstraat, Grave</text:span>. De aanvraag is geregistreerd met zaaknummer 065466281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1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2814</meta:user-defined>
    <meta:user-defined meta:name="DCTERMS.abstract">Borden plaatsen, Beschermingszone A,  waterkering, Ruyterstraat, Grave</meta:user-defined>
    <dc:language>nl</dc:language>
    <meta:user-defined meta:name="OVERHEIDop.locatietype/OVERHEIDop.gebiedsmarkering">Vlak</meta:user-defined>
    <meta:user-defined meta:name="DC.title">Aanvraag omgevingsvergunning Borden plaatsen, Beschermingszone A, waterkering, Ruyterstraat, Grave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18</meta:user-defined>
    <meta:user-defined meta:name="OVERHEIDop.WsbID/DC.identifier">wsb-2025-19618</meta:user-defined>
    <meta:user-defined meta:name="OVERHEIDop.versieInformatie"/>
  </office:meta>
</office:document-meta>
</file>