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ort op duiker, A-watergang, Erfstraat 4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4 juli 2025</text:span> een aanvraag voor een vergunning in het kader van de Omgevingswet ontvangen voor <text:span text:style-name="nadrukvet">Poort op duiker, A-watergang, Erfstraat 4 Uden </text:span>. De aanvraag is geregistreerd met zaaknummer 0654660719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961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1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1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60719</meta:user-defined>
    <meta:user-defined meta:name="DCTERMS.abstract">Poort op duiker, A-watergang, Erfstraat 4 Uden</meta:user-defined>
    <dc:language>nl</dc:language>
    <meta:user-defined meta:name="OVERHEIDop.locatietype/OVERHEIDop.gebiedsmarkering">Vlak</meta:user-defined>
    <meta:user-defined meta:name="DC.title">Aanvraag omgevingsvergunning Poort op duiker, A-watergang, Erfstraat 4 Ud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19617</meta:user-defined>
    <meta:user-defined meta:name="OVERHEIDop.WsbID/DC.identifier">wsb-2025-19617</meta:user-defined>
    <meta:user-defined meta:name="OVERHEIDop.versieInformatie"/>
  </office:meta>
</office:document-meta>
</file>