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planten van 4 nieuwe bomen in de nabijheid van rotonde Eike's Hof ter plaatse van Arkelsedij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planten van 4 nieuwe bomen in de nabijheid van rotonde Eike's Hof ter plaatse van Arkelsedijk te Gorinchem 
</text:p>
            <text:p text:style-name="common-al">Zaaknummer: 284693
</text:p>
            <text:p text:style-name="common-al">DSO verzoeknummer: 2025080500587
</text:p>
            <text:p text:style-name="common-al">Ontvangst aanvraag: 05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61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4693</meta:user-defined>
    <meta:user-defined meta:name="DCTERMS.abstract">het aanplanten van 4 nieuwe bomen in de nabijheid van rotonde Eike's Hof ter plaatse van Arkelsedijk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planten van 4 nieuwe bomen in de nabijheid van rotonde Eike's Hof ter plaatse van Arkelsedijk te Gorinch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615</meta:user-defined>
    <meta:user-defined meta:name="OVERHEIDop.WsbID/DC.identifier">wsb-2025-19615</meta:user-defined>
    <meta:user-defined meta:name="OVERHEIDop.versieInformatie"/>
  </office:meta>
</office:document-meta>
</file>