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houten steiger door een nieuwe steiger ter hoogte van Dr. A. Kuyperweg 78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houten steiger door een nieuwe steiger ter hoogte van Dr. A. Kuyperweg 78 te Beesd 
</text:p>
            <text:p text:style-name="common-al">Zaaknummer: 284692
</text:p>
            <text:p text:style-name="common-al">DSO verzoeknummer: 2025080500565
</text:p>
            <text:p text:style-name="common-al">Ontvangst aanvraag: 0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692</meta:user-defined>
    <meta:user-defined meta:name="DCTERMS.abstract">het vervangen van een bestaande houten steiger door een nieuwe steiger ter hoogte van Dr. A. Kuyperweg 78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houten steiger door een nieuwe steiger ter hoogte van Dr. A. Kuyperweg 78 te Beesd</meta:user-defined>
    <meta:user-defined meta:name="DCTERMS.W3CDTF/DCTERMS.available">2025-08-13</meta:user-defined>
    <meta:user-defined meta:name="DCTERMS.W3CDTF/OVERHEIDop.jaargang">2025</meta:user-defined>
    <meta:user-defined meta:name="OVERHEIDop.publicationIssue">19612</meta:user-defined>
    <meta:user-defined meta:name="OVERHEIDop.WsbID/DC.identifier">wsb-2025-19612</meta:user-defined>
    <meta:user-defined meta:name="OVERHEIDop.versieInformatie"/>
  </office:meta>
</office:document-meta>
</file>