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voor aanvraag omgevingsvergunning voor een wateractiviteit voor het aanleggen van een tijdelijk brug nabij Dorp 178 in Benschop (code HDSR6716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wateractiviteit voor het aanleggen van een tijdelijk brug nabij Dorp 178 in Benschop in de gemeente Lopik. Dit besluit is verzonden op 11 augustus 2025.</text:p>
            <text:p text:style-name="tussenkopcur">
            <text:span text:style-name="nadrukvet">Beoordeling en Besluit</text:span>
          </text:p>
            <text:p text:style-name="common-al">Bij de beoordeling van de aanvraag blijkt dat de uit te voeren activiteit(en) niet vergunningplichtig is/zijn, maar vallen onder een algemene regel en de zorgplicht op basis van de Waterschapsverordening Hoogheemraadschap De Stichtse Rijnlanden 2024 (hierna: waterschapsverordening).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2 sept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3 augustus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61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1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1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71697</meta:user-defined>
    <meta:user-defined meta:name="DCTERMS.abstract">Positieve afwijzing voor aanvraag omgevingsvergunning voor een wateractiviteit voor het aanleggen van een tijdelijk brug nabij Dorp 178 in Benschop in de gemeente Lopik</meta:user-defined>
    <dc:language>nl</dc:language>
    <meta:user-defined meta:name="OVERHEIDop.locatietype/OVERHEIDop.gebiedsmarkering">Vlak</meta:user-defined>
    <meta:user-defined meta:name="DC.title">Hoogheemraadschap De Stichtse Rijnlanden – Positieve afwijzing voor aanvraag omgevingsvergunning voor een wateractiviteit voor het aanleggen van een tijdelijk brug nabij Dorp 178 in Benschop (code HDSR671697)</meta:user-defined>
    <meta:user-defined meta:name="OVERHEIDop.datumEindeReactietermijn">2025-09-22</meta:user-defined>
    <meta:user-defined meta:name="OVERHEIDop.TilID/OVERHEIDop.terinzageleggingOP">til-2025-27882</meta:user-defined>
    <meta:user-defined meta:name="DCTERMS.W3CDTF/DCTERMS.available">2025-08-13</meta:user-defined>
    <meta:user-defined meta:name="DCTERMS.W3CDTF/OVERHEIDop.jaargang">2025</meta:user-defined>
    <meta:user-defined meta:name="OVERHEIDop.publicationIssue">19611</meta:user-defined>
    <meta:user-defined meta:name="OVERHEIDop.WsbID/DC.identifier">wsb-2025-19611</meta:user-defined>
    <meta:user-defined meta:name="OVERHEIDop.versieInformatie"/>
  </office:meta>
</office:document-meta>
</file>