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bouwen/uitbreiden van een de woning ter plaatse van de Rijnbandijk 17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bouwen/uitbreiden van een de woning ter plaatse van de Rijnbandijk 17 te Opheusden. 
</text:p>
            <text:p text:style-name="common-al">Zaaknummer: 107748
</text:p>
            <text:p text:style-name="common-al">DSO verzoeknummer: 2024040300412
</text:p>
            <text:p text:style-name="common-al">Start bezwaartermijn: 2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748</meta:user-defined>
    <meta:user-defined meta:name="DCTERMS.abstract">het verbouwen en uitbreiden van het bestaande huis ter plaatse van de Rijnbandi­jk 17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bouwen/uitbreiden van een de woning ter plaatse van de Rijnbandijk 17 te Opheus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61</meta:user-defined>
    <meta:user-defined meta:name="OVERHEIDop.WsbID/DC.identifier">wsb-2025-1961</meta:user-defined>
    <meta:user-defined meta:name="OVERHEIDop.versieInformatie"/>
  </office:meta>
</office:document-meta>
</file>