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vangen van beschoeiingen voor de locatie Pekelerhoofddiep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vangen van beschoeiingen voor de locatie Pekelerhoofddiep. De aanvraag is ontvangen op 6 augustus 2025 en geregistreerd onder zaak HAS2025_Z56235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960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vervangen van beschoeiingen voor de locatie Pekelerhoofddiep - waterschap Hunze en Aa’s</meta:user-defined>
    <meta:user-defined meta:name="OVERHEIDop.datumEindeReactietermijn">2025-10-01</meta:user-defined>
    <meta:user-defined meta:name="OVERHEIDop.TilID/OVERHEIDop.terinzageleggingOP">til-2025-27878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609</meta:user-defined>
    <meta:user-defined meta:name="OVERHEIDop.WsbID/DC.identifier">wsb-2025-19609</meta:user-defined>
    <meta:user-defined meta:name="OVERHEIDop.versieInformatie"/>
  </office:meta>
</office:document-meta>
</file>