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14 sonderingen ten behoeve van nieuwbouw kantoorpand Moovle ter plaatse van Avelingen-Oost 12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14 sonderingen ten behoeve van nieuwbouw kantoorpand Moovle ter plaatse van Avelingen-Oost 12 te Gorinchem 
</text:p>
            <text:p text:style-name="common-al">Zaaknummer: 284689
</text:p>
            <text:p text:style-name="common-al">DSO verzoeknummer: 2025080500534
</text:p>
            <text:p text:style-name="common-al">Ontvangst aanvraag: 05-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0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0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0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4689</meta:user-defined>
    <meta:user-defined meta:name="DCTERMS.abstract">het uitvoeren van 14 sonderingen ten behoeve van nieuwbouw kantoorpand Moovle ter plaatse van Avelingen-Oost 12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14 sonderingen ten behoeve van nieuwbouw kantoorpand Moovle ter plaatse van Avelingen-Oost 12 te Gorinchem</meta:user-defined>
    <meta:user-defined meta:name="DCTERMS.W3CDTF/DCTERMS.available">2025-08-13</meta:user-defined>
    <meta:user-defined meta:name="DCTERMS.W3CDTF/OVERHEIDop.jaargang">2025</meta:user-defined>
    <meta:user-defined meta:name="OVERHEIDop.publicationIssue">19608</meta:user-defined>
    <meta:user-defined meta:name="OVERHEIDop.WsbID/DC.identifier">wsb-2025-19608</meta:user-defined>
    <meta:user-defined meta:name="OVERHEIDop.versieInformatie"/>
  </office:meta>
</office:document-meta>
</file>