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leggen van een persleiding  ter plaatse van Handelskade te Gorinchem nabij dijkpaal MW25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leggen van een persleiding  ter plaatse van Handelskade te Gorinchem nabij dijkpaal MW255. 
</text:p>
            <text:p text:style-name="common-al">Zaaknummer: 269372
</text:p>
            <text:p text:style-name="common-al">DSO verzoeknummer: 2025061001307
</text:p>
            <text:p text:style-name="common-al">Start bezwaartermijn: 12-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0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9372</meta:user-defined>
    <meta:user-defined meta:name="DCTERMS.abstract">het leggen van een persleiding door middel van een horizontaal gestuurde boring ter plaatse van de Handelskade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leggen van een persleiding  ter plaatse van Handelskade te Gorinchem nabij dijkpaal MW255</meta:user-defined>
    <meta:user-defined meta:name="DCTERMS.W3CDTF/DCTERMS.available">2025-08-13</meta:user-defined>
    <meta:user-defined meta:name="DCTERMS.W3CDTF/OVERHEIDop.jaargang">2025</meta:user-defined>
    <meta:user-defined meta:name="OVERHEIDop.publicationIssue">19606</meta:user-defined>
    <meta:user-defined meta:name="OVERHEIDop.WsbID/DC.identifier">wsb-2025-19606</meta:user-defined>
    <meta:user-defined meta:name="OVERHEIDop.versieInformatie"/>
  </office:meta>
</office:document-meta>
</file>