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29670 plaatsen en gebruiken van groot materieel op een primaire  waterkering ter hoogte van Vuurtorenpad 28 te Schiermonnikoo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7-08-2025 heeft het dagelijks bestuur van Wetterskip Fryslân een omgevingsvergunning wateractiviteit verleend aan EQUANS Infra &amp; Mobility B.V. te Dordrecht, voor het plaatsen en gebruiken van groot materieel op een primaire  waterkering ter hoogte van Vuurtorenpad 28 te Schiermonnikoog.</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9605</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605</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605</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34695</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29670 plaatsen en gebruiken van groot materieel op een primaire  waterkering ter hoogte van Vuurtorenpad 28 te Schiermonnikoog</meta:user-defined>
    <meta:user-defined meta:name="OVERHEIDop.datumEindeReactietermijn">2025-09-22</meta:user-defined>
    <meta:user-defined meta:name="OVERHEIDop.terinzageleggingBG">https://www.wetterskipfryslan.nl/melden-en-regelen/vergunningen-wetten-en-regels/inzage-verleende-vergunningen</meta:user-defined>
    <meta:user-defined meta:name="DCTERMS.W3CDTF/DCTERMS.available">2025-08-13</meta:user-defined>
    <meta:user-defined meta:name="DCTERMS.W3CDTF/OVERHEIDop.jaargang">2025</meta:user-defined>
    <meta:user-defined meta:name="OVERHEIDop.publicationIssue">19605</meta:user-defined>
    <meta:user-defined meta:name="OVERHEIDop.WsbID/DC.identifier">wsb-2025-19605</meta:user-defined>
    <meta:user-defined meta:name="OVERHEIDop.versieInformatie"/>
  </office:meta>
</office:document-meta>
</file>