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uitvoeren van diverse wateractiviteiten ten behoeve van de ontwikkeling Zeldenrust op de locatie bij Dorp 178 in Benschop. (code HDSR67193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conform artikel 1.16 van de waterschapsverordening, voor het uitvoeren van diverse activiteiten op de locatie bij Dorp 178 in Benschop in de gemeente Lopik. </text:p>
            <text:p text:style-name="common-al">Het betreft de volgende activiteiten: </text:p>
            <text:p text:style-name="common-al">a. het verwijderen van twee duikers; </text:p>
            <text:p text:style-name="common-al">b. het realiseren van een peilscheiding; </text:p>
            <text:p text:style-name="common-al">c. het verwijderen van twee peilscheidingen. </text:p>
            <text:p text:style-name="common-al">Dit besluit is verzonden op 11 augustus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2 september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a xlink:href="https://www.hdsr.nl/omgevingswet/nieuwe-omgevingsloket/" xlink:type="simple"/></text:p>
            <text:p text:style-name="tekst_bottom"/>
          </text:section>
        </text:section>
        <text:section text:name="zakelijke-mededeling-sluiting_id1-3-2-2" text:style-name="zakelijke-mededeling-sluiting">
          <text:section text:name="ondertekening_id1-3-2-2-1">
            <text:p><text:span text:style-name="functie">Houten, 13 augustus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9604</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604</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604</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671930</meta:user-defined>
    <meta:user-defined meta:name="DCTERMS.abstract">Verleende omgevingsvergunning voor een wateractiviteit voor het uitvoeren van diverse wateractiviteiten ten behoeve van de ontwikkeling Zeldenrust op de locatie bij Dorp 178 in Benschop in de gemeente Lopik</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DC.title">Hoogheemraadschap De Stichtse Rijnlanden – Verleende omgevingsvergunning voor een wateractiviteit voor het uitvoeren van diverse wateractiviteiten ten behoeve van de ontwikkeling Zeldenrust op de locatie bij Dorp 178 in Benschop. (code HDSR671930)</meta:user-defined>
    <meta:user-defined meta:name="OVERHEIDop.datumEindeReactietermijn">2025-09-22</meta:user-defined>
    <meta:user-defined meta:name="OVERHEIDop.TilID/OVERHEIDop.terinzageleggingOP">til-2025-27869</meta:user-defined>
    <meta:user-defined meta:name="DCTERMS.W3CDTF/DCTERMS.available">2025-08-13</meta:user-defined>
    <meta:user-defined meta:name="DCTERMS.W3CDTF/OVERHEIDop.jaargang">2025</meta:user-defined>
    <meta:user-defined meta:name="OVERHEIDop.publicationIssue">19604</meta:user-defined>
    <meta:user-defined meta:name="OVERHEIDop.WsbID/DC.identifier">wsb-2025-19604</meta:user-defined>
    <meta:user-defined meta:name="OVERHEIDop.versieInformatie"/>
  </office:meta>
</office:document-meta>
</file>