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et dempen van secundaire oppervlaktewaterlichamen en het verbreden van nabijgelegen secundaire oppervlaktewaterlichamen nabij Onderdendamsterweg tussen Onderdendam e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augustus tot en met 24 sept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60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: het dempen van secundaire oppervlaktewaterlichamen en het verbreden van nabijgelegen secundaire oppervlaktewaterlichamen nabij Onderdendamsterweg tussen Onderdendam en Baflo</meta:user-defined>
    <meta:user-defined meta:name="OVERHEIDop.datumEindeReactietermijn">2025-09-24</meta:user-defined>
    <meta:user-defined meta:name="OVERHEIDop.TilID/OVERHEIDop.terinzageleggingOP">til-2025-27860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601</meta:user-defined>
    <meta:user-defined meta:name="OVERHEIDop.WsbID/DC.identifier">wsb-2025-19601</meta:user-defined>
    <meta:user-defined meta:name="OVERHEIDop.versieInformatie"/>
  </office:meta>
</office:document-meta>
</file>