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0187 Dempen en verbreden sloot voor betere afwatering nabij Beintsemiedleane, Oosterbierum</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het dagelijks bestuur van Wetterskip Fryslân een aanvraag ontvangen van Maatschap van der Zee te Tzummarum, voor het dempen en verbreden van een sloot voor een betere afwatering van het perceel nabij locatie Beintsemiedleane te Ooster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80187 Dempen en verbreden sloot voor betere afwatering nabij Beintsemiedleane, Oosterbierum</meta:user-defined>
    <meta:user-defined meta:name="DCTERMS.W3CDTF/DCTERMS.available">2025-01-29</meta:user-defined>
    <meta:user-defined meta:name="DCTERMS.W3CDTF/OVERHEIDop.jaargang">2025</meta:user-defined>
    <meta:user-defined meta:name="OVERHEIDop.publicationIssue">1960</meta:user-defined>
    <meta:user-defined meta:name="OVERHEIDop.WsbID/DC.identifier">wsb-2025-1960</meta:user-defined>
    <meta:user-defined meta:name="OVERHEIDop.versieInformatie"/>
  </office:meta>
</office:document-meta>
</file>