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plaatsen van een waterkering met pomp met als doel het waterpeil te verlagen in een watergang nabij Douwen 1 te Zuu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8 januari tot en met 18 februar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96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plaatsen van een waterkering met pomp met als doel het waterpeil te verlagen in een watergang nabij Douwen 1 te Zuurdijk</meta:user-defined>
    <meta:user-defined meta:name="DCTERMS.W3CDTF/DCTERMS.available">2025-01-08</meta:user-defined>
    <meta:user-defined meta:name="DCTERMS.W3CDTF/OVERHEIDop.jaargang">2025</meta:user-defined>
    <meta:user-defined meta:name="OVERHEIDop.externeBijlage">69415_besluit|exb-2025-573</meta:user-defined>
    <meta:user-defined meta:name="OVERHEIDop.publicationIssue">196</meta:user-defined>
    <meta:user-defined meta:name="OVERHEIDop.WsbID/DC.identifier">wsb-2025-196</meta:user-defined>
    <meta:user-defined meta:name="OVERHEIDop.versieInformatie"/>
  </office:meta>
</office:document-meta>
</file>