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finitief maken van een LOP-stuw ter hoogte van Heumenseweg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finitief maken van een LOP-stuw ter hoogte van Heumenseweg te Wijchen 
</text:p>
            <text:p text:style-name="common-al">Zaaknummer: 284674
</text:p>
            <text:p text:style-name="common-al">DSO verzoeknummer: 2025080400762
</text:p>
            <text:p text:style-name="common-al">Ontvangst aanvraag: 04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674</meta:user-defined>
    <meta:user-defined meta:name="DCTERMS.abstract">het definitief maken van een LOP-stuw ter hoogte van Heumenseweg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finitief maken van een LOP-stuw ter hoogte van Heumenseweg te Wijch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94</meta:user-defined>
    <meta:user-defined meta:name="OVERHEIDop.WsbID/DC.identifier">wsb-2025-19594</meta:user-defined>
    <meta:user-defined meta:name="OVERHEIDop.versieInformatie"/>
  </office:meta>
</office:document-meta>
</file>