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weg 4 1399GP Muiderberg - AGV - WN2025-0036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eeweg 4 1399GP Muiderberg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1-08-2025 en geregistreerd onder zaaknummer WN2025-00362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59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22</meta:user-defined>
    <meta:user-defined meta:name="DCTERMS.abstract">Omgevingsvergunning Water, Particulier, ter hoogte van Zeeweg 4 in Muider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eeweg 4 1399GP Muiderberg - AGV - WN2025-003622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93</meta:user-defined>
    <meta:user-defined meta:name="OVERHEIDop.WsbID/DC.identifier">wsb-2025-19593</meta:user-defined>
    <meta:user-defined meta:name="OVERHEIDop.versieInformatie"/>
  </office:meta>
</office:document-meta>
</file>