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vergunning Omgevingswet - plaatsen tijdelijke voetgangersbrug over de Spijktocht en wegsloot O:Z063/Z063 - Spijkweg-Busstationsweg Walibi Holland te Bidding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libi World B.V. te Dronten is een tijdelijke vergunning verleend volgens de Omgevingswet en Waterschapsverordening Waterschap Zuiderzeeland. De vergunning is verleend voor het plaatsen van een tijdelijke voetgangersbrug over de Spijktocht (O:100_940) en wegsloot O:Z063/Z063 ter hoogte van de Spijkweg-Busstationsweg Walibi Holland te Biddinghuizen ten behoeve van jaarlijkse Halloween Fright Nights evenementen.</text:p>
            <text:p text:style-name="common-al">
            <text:span text:style-name="nadrukvet">Datum bekendmaking: 11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59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9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9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379; documentnummer: ZZL/WPRC-571009200-12</meta:user-defined>
    <meta:user-defined meta:name="DCTERMS.abstract">een vergunning voor het plaatsen van een tijdelijke voetgangersbrug over de Spijktocht (O:100_940) en wegsloot O:Z063/Z063 thv de Spijkweg-Busstationsweg Walibi Holland te Biddinghuizen tbv jaarlijkse Halloween Fright Nights evenementen</meta:user-defined>
    <dc:language>nl</dc:language>
    <meta:user-defined meta:name="OVERHEIDop.locatietype/OVERHEIDop.gebiedsmarkering">Lijn</meta:user-defined>
    <meta:user-defined meta:name="DC.title">Waterschap Zuiderzeeland - tijdelijke vergunning Omgevingswet - plaatsen tijdelijke voetgangersbrug over de Spijktocht en wegsloot O:Z063/Z063 - Spijkweg-Busstationsweg Walibi Holland te Biddinghuizen</meta:user-defined>
    <meta:user-defined meta:name="DCTERMS.W3CDTF/DCTERMS.available">2025-08-13</meta:user-defined>
    <meta:user-defined meta:name="DCTERMS.W3CDTF/OVERHEIDop.jaargang">2025</meta:user-defined>
    <meta:user-defined meta:name="OVERHEIDop.publicationIssue">19591</meta:user-defined>
    <meta:user-defined meta:name="OVERHEIDop.WsbID/DC.identifier">wsb-2025-19591</meta:user-defined>
    <meta:user-defined meta:name="OVERHEIDop.versieInformatie"/>
  </office:meta>
</office:document-meta>
</file>