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artiële herziening leggertabellen en leggerkaart van de legger oppervlaktewaterlichamen, legger vaarwegen en legger bergingsgeb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teammanager Gegevens heeft op 4 augustus 2025 diverse ontwerp leggertabellen en de ontwerp leggerkaart van de legger oppervlaktewaterlichamen, legger vaarwegen en legger bergingsgebieden vastgesteld.</text:p>
            <text:p text:style-name="common-al"/>
            <text:p text:style-name="common-al">
            <text:span text:style-name="nadrukvet">Achtergrond</text:span>
          </text:p>
            <text:p text:style-name="common-al">In een legger legt het waterschap vast aan welke eisen (ligging, vorm, afmetingen en constructie) waterstaatswerken zoals waterkeringen, waterlopen en duikers moeten voldoen (Waterwetlegger) en wie onderhoudsplichtigen zijn (Waterschapswetlegger).</text:p>
            <text:p text:style-name="common-al"/>
            <text:p text:style-name="common-al">
            <text:span text:style-name="nadrukvet">Inzien en indienen van zienswijze</text:span>
          </text:p>
            <text:p text:style-name="common-al">De ontwerp leggertabellen en de ontwerp leggerkaart liggen vanaf 13 augustus 2025 tot en met 23 september 2025 ter inzage. In deze periode kunt u een zienswijze in te dienen. Hoe dit werkt is te lezen op onze website: <text:a xlink:href="https://www.brabantsedelta.nl/zienswijze-indienen" xlink:type="simple"><text:span text:style-name="nadrukondlijn">Indienen zienswijze</text:span></text:a><text:span text:style-name="nadrukondlijn">.</text:span></text:p>
            <text:p text:style-name="common-al"/>
            <text:p text:style-name="common-al">De ontwerp leggertabellen zijn als bijlagen aan deze bekendmaking toegevoegd. De ontwerpleggerkaart is in te zien via: <text:a xlink:href="https://geoportaal.brabantsedelta.nl/portal/apps/dashboards/0ba2cbece026471e896c5250d0884240" xlink:type="simple"><text:span text:style-name="nadrukondlijn">Partiële herziening leggers Waterschap Brabantse Delta (2025-1)</text:span></text:a><text:span text:style-name="nadrukondlijn">.</text:span></text:p>
            <text:p text:style-name="common-al"/>
            <text:p text:style-name="common-al">Als u deze wil komen inzien bij het waterschap moet u daarvoor een afspraak maken.</text:p>
            <text:p text:style-name="common-al"/>
            <text:p text:style-name="common-al">
            <text:span text:style-name="nadrukvet">Contact</text:span>
          </text:p>
            <text:p text:style-name="last-al">Voor meer informatie kunt u contact opnemen met het waterschap via 076 564 1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59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9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9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6/xml/MC-DRP-Participatie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DCTERMS.abstract">Partiele herziening legger 2025-1</meta:user-defined>
    <dc:language>nl</dc:language>
    <meta:user-defined meta:name="OVERHEIDop.locatietype/OVERHEIDop.gebiedsmarkering">Waterschap</meta:user-defined>
    <meta:user-defined meta:name="DC.title">Bekendmaking partiële herziening leggertabellen en leggerkaart van de legger oppervlaktewaterlichamen, legger vaarwegen en legger bergingsgebieden</meta:user-defined>
    <meta:user-defined meta:name="OVERHEIDop.datumEindeReactietermijn">2025-09-23</meta:user-defined>
    <meta:user-defined meta:name="OVERHEIDop.TilID/OVERHEIDop.terinzageleggingOP">til-2025-27795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590</meta:user-defined>
    <meta:user-defined meta:name="OVERHEIDop.WsbID/DC.identifier">wsb-2025-19590</meta:user-defined>
    <meta:user-defined meta:name="OVERHEIDop.versieInformatie"/>
  </office:meta>
</office:document-meta>
</file>