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64644 Verlengen watervergunning WFN1914189 voor verhogen waterpeil t.b.v. weidevogels t.h.v. Hikkaarderdyk 15, Ginnum</text:p>
      <text:section text:name="zakelijke-mededeling_id1-3-2" text:style-name="zakelijke-mededeling">
        <text:section text:name="zakelijke-mededeling-tekst_id1-3-2-1" text:style-name="zakelijke-mededeling-tekst">
          <text:section text:name="tekst_id1-3-2-1-1" text:style-name="tekst">
            <text:p text:style-name="common-al">Op verzenddatum 23 januari 2025 heeft het dagelijks bestuur van Wetterskip Fryslân een omgevingsvergunning wateractiviteit verleend aan Coöperatieve vereniging Coöperatie Agrarisch Collectief Waadrâne U.A. te Boarnwert, voor het verlengen van de watervergunning met kenmerk WFN1914189, voor het tijdelijk verhogen van het waterpeil ten behoeve van weidevogels ter hoogte van locatie Hikkaarderdyk 15 te Ginn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59</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59</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59</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764644 Verlengen watervergunning WFN1914189 voor verhogen waterpeil t.b.v. weidevogels t.h.v. Hikkaarderdyk 15, Ginnum</meta:user-defined>
    <meta:user-defined meta:name="DCTERMS.W3CDTF/DCTERMS.available">2025-01-29</meta:user-defined>
    <meta:user-defined meta:name="DCTERMS.W3CDTF/OVERHEIDop.jaargang">2025</meta:user-defined>
    <meta:user-defined meta:name="OVERHEIDop.publicationIssue">1959</meta:user-defined>
    <meta:user-defined meta:name="OVERHEIDop.WsbID/DC.identifier">wsb-2025-1959</meta:user-defined>
    <meta:user-defined meta:name="OVERHEIDop.versieInformatie"/>
  </office:meta>
</office:document-meta>
</file>