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ter plaatse van Beneden Tiendweg 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ter plaatse van Beneden Tiendweg 1 te Streefkerk 
</text:p>
            <text:p text:style-name="common-al">Zaaknummer: 284671
</text:p>
            <text:p text:style-name="common-al">DSO verzoeknummer: 2025073100856
</text:p>
            <text:p text:style-name="common-al">Ontvangst aanvraag: 05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8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58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671</meta:user-defined>
    <meta:user-defined meta:name="DCTERMS.abstract">het vervangen van de beschoeiing ter plaatse van Beneden Tiendweg 1 te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ter plaatse van Beneden Tiendweg 1 te Streefkerk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589</meta:user-defined>
    <meta:user-defined meta:name="OVERHEIDop.WsbID/DC.identifier">wsb-2025-19589</meta:user-defined>
    <meta:user-defined meta:name="OVERHEIDop.versieInformatie"/>
  </office:meta>
</office:document-meta>
</file>