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werkzaamheden ter plaatse van het Golfbaanpad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273637, verzenddatum 11 augustus)</text:p>
            <text:p text:style-name="common-al"/>
            <text:p text:style-name="common-al">Het hoogheemraadschap heeft een omgevingsvergunning voor een wateractiviteit verleend. De omgevingsvergunning gaat over het aanleggen van een deels gezinkerde duiker, het verbreden van een oppervlaktewaterlichaam en het aanbrengen van beplanting in het beperkingengebied van een oppervlaktewaterlichaam voor berging ter plaatse van het Golfbaanpad te Capelle aan den IJssel. </text:p>
            <text:p text:style-name="common-al">De activiteiten die daarbij horen zijn: </text:p>
            <text:p text:style-name="common-al">-verbreden van een oppervlaktewaterlichaam (artikel 5.9 Waterschapsverordening Hoogheemraadschap van Schieland en de Krimpenerwaard)</text:p>
            <text:p text:style-name="common-al">-aanbrengen of wijzigen van een dam met duiker in een oppervlaktewaterlichaam(artikel 6.38 Waterschapsverordening Hoogheemraadschap van Schieland en de Krimpenerwaard)</text:p>
            <text:p text:style-name="common-al">-aanbrengen of verwijderen van beplanting in een oppervlaktewaterlichaam (artikel 7.6 Waterschapsverordening Hoogheemraadschap van Schieland en d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9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diverse werkzaamheden ter plaatse van het Golfbaanpad te Capelle aan den IJssel</meta:user-defined>
    <meta:user-defined meta:name="DCTERMS.W3CDTF/DCTERMS.available">2025-08-13</meta:user-defined>
    <meta:user-defined meta:name="DCTERMS.W3CDTF/OVERHEIDop.jaargang">2025</meta:user-defined>
    <meta:user-defined meta:name="OVERHEIDop.publicationIssue">19588</meta:user-defined>
    <meta:user-defined meta:name="OVERHEIDop.WsbID/DC.identifier">wsb-2025-19588</meta:user-defined>
    <meta:user-defined meta:name="OVERHEIDop.versieInformatie"/>
  </office:meta>
</office:document-meta>
</file>