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handholes en leggen glasvezelkabeltracé Pijlstaartweg-Larserpad-Meerkoetenweg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lliander Telecom N.V. te Arnhem is een vergunning verleend volgens de Omgevingswet en Waterschapsverordening Waterschap Zuiderzeeland. De vergunning is verleend voor het plaatsen van twee handholes, één over duiker DU13225 in wegsloot 80005 bij de kruising Eendenweg en Larserpad en één over duiker DU8818 in wegsloot O:D032/D032 bij de kruising Anthony Fokkerweg en Larserpad te Lelystad, en het leggen van een glasvezelkabel via het inblazen in een bestaande mantelbuis, in het tracé Pijlstaartweg-Larserpad-Meerkoetenweg te Lelystad, over/onder:</text:p>
            <text:p text:style-name="common-al">- duiker DU15779 in de Meeuwentocht; </text:p>
            <text:p text:style-name="common-al">- duiker DU14781 in de Vogeltocht;</text:p>
            <text:p text:style-name="common-al">- duiker DU8531 in de Eendentocht,</text:p>
            <text:p text:style-name="common-al">- duikers DU13225 en DU12748 in wegsloot 80005; </text:p>
            <text:p text:style-name="common-al">- de meerkoetentocht.</text:p>
            <text:p text:style-name="common-al">De werkzaamheden worden uitgevoerd op de kadastrale perceelnummers: LLS00B132, LLS00B605, LLS00B191, LLS00L1581 en LLS00L1434.</text:p>
            <text:p text:style-name="common-al">
            <text:span text:style-name="nadrukvet">Datum bekendmaking: 1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416; documentnummer: ZZL/WPRC-1430054733-16</meta:user-defined>
    <meta:user-defined meta:name="DCTERMS.abstract">een vergunning voor het plaatsen van 2 handholes, over duikers in wegsloten nabij Larserpad te Lelystad, en leggen glasvezelkabeltracé Pijlstaartweg-Larserpad-Meerkoetenweg te Lelystad over/onder duikers in meerdere watergangen.</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Waterschap Zuiderzeeland - vergunning Omgevingswet - plaatsen handholes en leggen glasvezelkabeltracé Pijlstaartweg-Larserpad-Meerkoetenweg te Lelystad</meta:user-defined>
    <meta:user-defined meta:name="DCTERMS.W3CDTF/DCTERMS.available">2025-08-13</meta:user-defined>
    <meta:user-defined meta:name="DCTERMS.W3CDTF/OVERHEIDop.jaargang">2025</meta:user-defined>
    <meta:user-defined meta:name="OVERHEIDop.publicationIssue">19585</meta:user-defined>
    <meta:user-defined meta:name="OVERHEIDop.WsbID/DC.identifier">wsb-2025-19585</meta:user-defined>
    <meta:user-defined meta:name="OVERHEIDop.versieInformatie"/>
  </office:meta>
</office:document-meta>
</file>