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uitvoeren van een wegreconstructie met aanpassing van o.a. fietsoversteek, lichtmasten en aanbrengen beplanting Steenweg-Havendijk te Zaltbomm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uitvoeren van een wegreconstructie met aanpassing van o.a. fietsoversteek, lichtmasten en aanbrengen beplanting Steenweg-Havendijk te Zaltbommel . 
</text:p>
            <text:p text:style-name="common-al">Zaaknummer: 252893
</text:p>
            <text:p text:style-name="common-al">DSO verzoeknummer: 2025051200845
</text:p>
            <text:p text:style-name="common-al">Start bezwaartermijn: 12-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8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8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8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2893</meta:user-defined>
    <meta:user-defined meta:name="DCTERMS.abstract">het uitvoeren van een wegreconstructie met aanpassing van o.a. fietsoversteek, lichtmasten en aanbrengen beplanting Steenweg-Havendijk te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uitvoeren van een wegreconstructie met aanpassing van o.a. fietsoversteek, lichtmasten en aanbrengen beplanting Steenweg-Havendijk te Zaltbommel</meta:user-defined>
    <meta:user-defined meta:name="DCTERMS.W3CDTF/DCTERMS.available">2025-08-13</meta:user-defined>
    <meta:user-defined meta:name="DCTERMS.W3CDTF/OVERHEIDop.jaargang">2025</meta:user-defined>
    <meta:user-defined meta:name="OVERHEIDop.publicationIssue">19583</meta:user-defined>
    <meta:user-defined meta:name="OVERHEIDop.WsbID/DC.identifier">wsb-2025-19583</meta:user-defined>
    <meta:user-defined meta:name="OVERHEIDop.versieInformatie"/>
  </office:meta>
</office:document-meta>
</file>