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1014ZK Amsterdam - AGV - WN2025-003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1014ZK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1-08-2025 en geregistreerd onder zaaknummer WN2025-0036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58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19</meta:user-defined>
    <meta:user-defined meta:name="DCTERMS.abstract">Omgevingsvergunning Water, Particulier, ter hoogte van Libau-eiland 113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1014ZK Amsterdam - AGV - WN2025-003619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81</meta:user-defined>
    <meta:user-defined meta:name="OVERHEIDop.WsbID/DC.identifier">wsb-2025-19581</meta:user-defined>
    <meta:user-defined meta:name="OVERHEIDop.versieInformatie"/>
  </office:meta>
</office:document-meta>
</file>